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CDEE+Calibri" svg:font-family="ABCDEE+Calibri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e8f4" officeooo:paragraph-rsid="000ae8f4"/>
    </style:style>
    <style:style style:name="P2" style:family="paragraph" style:parent-style-name="Standard">
      <style:text-properties style:text-underline-style="solid" style:text-underline-width="auto" style:text-underline-color="font-color" officeooo:rsid="000ae8f4" officeooo:paragraph-rsid="000ae8f4"/>
    </style:style>
    <style:style style:name="P3" style:family="paragraph" style:parent-style-name="Standard">
      <style:paragraph-properties fo:text-align="end" style:justify-single-word="false"/>
      <style:text-properties style:text-underline-style="none" officeooo:rsid="000e4c6f" officeooo:paragraph-rsid="000e4c6f"/>
    </style:style>
    <style:style style:name="T1" style:family="text">
      <style:text-properties officeooo:rsid="000ba961"/>
    </style:style>
    <style:style style:name="T2" style:family="text">
      <style:text-properties officeooo:rsid="000e4c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ce and date</text:p>
      <text:p text:style-name="Standard"/>
      <text:p text:style-name="Standard"/>
      <text:p text:style-name="P2">Information:</text:p>
      <text:p text:style-name="P1"/>
      <text:p text:style-name="P1">Name: <text:span text:style-name="T2">XXXX</text:span></text:p>
      <text:p text:style-name="P1"/>
      <text:p text:style-name="P1">ID/<text:span text:style-name="T2">Passport</text:span> <text:span text:style-name="T2">N</text:span>umber: <text:span text:style-name="T2">XXX</text:span></text:p>
      <text:p text:style-name="P1"/>
      <text:p text:style-name="P1">Conference: 13th European Conference on Surface Crystallography and Dynamics (ECSCD13)</text:p>
      <text:p text:style-name="P1"/>
      <text:p text:style-name="P1"/>
      <text:p text:style-name="P2">Note:</text:p>
      <text:p text:style-name="P1"><text:span text:style-name="T2">Within the 10 </text:span>following days, I will attach the <text:span text:style-name="T1">proof of payment corresponding to the registration fee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CDEE+Calibri" svg:font-family="ABCDEE+Calibri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1:16:35.691221057</meta:creation-date>
    <dc:date>2017-02-16T12:34:38.401991897</dc:date>
    <meta:editing-duration>PT51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37" meta:character-count="253" meta:non-whitespace-character-count="223"/>
  </office:meta>
</office:document-meta>
</file>